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altic" svg:font-family="Times New Roman Baltic" style:font-family-generic="system" style:font-pitch="variable"/>
    <style:font-face style:name="Times New Roman CE" svg:font-family="Times New Roman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5%"/>
    </style:style>
    <style:style style:name="T2" style:parent-style-name="Numatytasispastraiposšriftas" style:family="text">
      <style:text-properties style:font-name="Times New Roman" style:font-name-asian="Calibri" fo:font-weight="bold" style:font-weight-asian="bold" fo:language="lt" fo:country="LT"/>
    </style:style>
    <style:style style:name="T3" style:parent-style-name="Numatytasispastraiposšriftas" style:family="text">
      <style:text-properties style:font-name="Times New Roman" style:font-name-asian="Calibri" fo:language="lt" fo:country="LT"/>
    </style:style>
    <style:style style:name="P4" style:parent-style-name="Standard" style:family="paragraph">
      <style:paragraph-properties fo:text-align="center" fo:line-height="105%"/>
      <style:text-properties style:font-name="Times New Roman" style:font-name-asian="Calibri" fo:language="lt" fo:country="LT"/>
    </style:style>
    <style:style style:name="P5" style:parent-style-name="Standard" style:family="paragraph">
      <style:paragraph-properties fo:text-align="center" fo:line-height="105%"/>
      <style:text-properties style:font-name="Times New Roman" style:font-name-asian="Calibri" fo:language="lt" fo:country="LT"/>
    </style:style>
    <style:style style:name="P6" style:parent-style-name="Standard" style:family="paragraph">
      <style:paragraph-properties fo:text-align="center" fo:line-height="105%"/>
      <style:text-properties style:font-name="Times New Roman" style:font-name-asian="Calibri" fo:language="lt" fo:country="LT"/>
    </style:style>
    <style:style style:name="P7" style:parent-style-name="Standard" style:family="paragraph">
      <style:paragraph-properties fo:text-align="center" fo:line-height="105%"/>
      <style:text-properties style:font-name="Times New Roman" style:font-name-asian="Calibri" fo:font-weight="bold" style:font-weight-asian="bold" fo:language="lt" fo:country="LT"/>
    </style:style>
    <style:style style:name="P8" style:parent-style-name="Standard" style:family="paragraph">
      <style:paragraph-properties fo:text-align="center" fo:line-height="105%"/>
      <style:text-properties style:font-name="Times New Roman" style:font-name-asian="Calibri" fo:font-weight="bold" style:font-weight-asian="bold" fo:language="lt" fo:country="LT"/>
    </style:style>
    <style:style style:name="P9" style:parent-style-name="Standard" style:family="paragraph">
      <style:paragraph-properties fo:text-align="center" fo:line-height="105%"/>
    </style:style>
    <style:style style:name="T10" style:parent-style-name="Numatytasispastraiposšriftas" style:family="text">
      <style:text-properties style:font-name="Times New Roman" style:font-name-asian="Calibri" fo:font-weight="bold" style:font-weight-asian="bold" fo:language="lt" fo:country="LT"/>
    </style:style>
    <style:style style:name="T11" style:parent-style-name="Numatytasispastraiposšriftas" style:family="text">
      <style:text-properties style:font-name="Times New Roman Baltic" style:font-name-asian="Calibri" style:font-name-complex="Times New Roman Baltic" fo:font-weight="bold" style:font-weight-asian="bold" fo:language="lt" fo:country="LT"/>
    </style:style>
    <style:style style:name="P12" style:parent-style-name="Standard" style:family="paragraph">
      <style:paragraph-properties fo:text-align="center" fo:line-height="105%"/>
    </style:style>
    <style:style style:name="T13" style:parent-style-name="Numatytasispastraiposšriftas" style:family="text">
      <style:text-properties style:font-name="Times New Roman" style:font-name-asian="Calibri" fo:font-weight="bold" style:font-weight-asian="bold" fo:language="lt" fo:country="LT"/>
    </style:style>
    <style:style style:name="T14" style:parent-style-name="Numatytasispastraiposšriftas" style:family="text">
      <style:text-properties style:font-name="Times New Roman Baltic" style:font-name-asian="Calibri" style:font-name-complex="Times New Roman Baltic" fo:font-weight="bold" style:font-weight-asian="bold" fo:language="lt" fo:country="LT"/>
    </style:style>
    <style:style style:name="P15" style:parent-style-name="Standard" style:family="paragraph">
      <style:paragraph-properties fo:text-align="center" fo:line-height="105%"/>
      <style:text-properties style:font-name="Times New Roman" style:font-name-asian="Calibri" fo:font-weight="bold" style:font-weight-asian="bold" fo:language="lt" fo:country="LT"/>
    </style:style>
    <style:style style:name="P16" style:parent-style-name="Standard" style:family="paragraph">
      <style:paragraph-properties fo:text-align="center" fo:line-height="105%"/>
      <style:text-properties style:font-name="Times New Roman" style:font-name-asian="Calibri" fo:font-weight="bold" style:font-weight-asian="bold" fo:language="lt" fo:country="LT"/>
    </style:style>
    <style:style style:name="P17" style:parent-style-name="Pagrindinistekstas2" style:family="paragraph">
      <style:text-properties style:font-name="Times New Roman" fo:font-style="normal" style:font-style-asian="normal" fo:font-size="12pt" style:font-size-asian="12pt" style:font-size-complex="12pt"/>
    </style:style>
    <style:style style:name="P18" style:parent-style-name="Pagrindinistekstas2" style:family="paragraph">
      <style:text-properties style:font-name="Times New Roman" fo:font-style="normal" style:font-style-asian="normal" fo:font-size="12pt" style:font-size-asian="12pt" style:font-size-complex="12pt"/>
    </style:style>
    <style:style style:name="P19" style:parent-style-name="Standard" style:family="paragraph">
      <style:paragraph-properties fo:text-align="justify" fo:line-height="105%" fo:text-indent="0.5909in"/>
    </style:style>
    <style:style style:name="T20" style:parent-style-name="Numatytasispastraiposšriftas" style:family="text">
      <style:text-properties style:font-name="Times New Roman" fo:language="lt" fo:country="LT"/>
    </style:style>
    <style:style style:name="T21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T22" style:parent-style-name="Numatytasispastraiposšriftas" style:family="text">
      <style:text-properties style:font-name="Times New Roman" style:font-name-asian="Calibri" fo:language="lt" fo:country="LT"/>
    </style:style>
    <style:style style:name="T23" style:parent-style-name="Numatytasispastraiposšriftas" style:family="text">
      <style:text-properties style:font-name="Times New Roman Baltic" style:font-name-asian="Calibri" style:font-name-complex="Times New Roman Baltic" fo:language="lt" fo:country="LT"/>
    </style:style>
    <style:style style:name="T24" style:parent-style-name="Numatytasispastraiposšriftas" style:family="text">
      <style:text-properties style:font-name="Times New Roman" style:font-name-asian="Calibri" fo:font-weight="bold" style:font-weight-asian="bold" fo:language="lt" fo:country="LT"/>
    </style:style>
    <style:style style:name="T25" style:parent-style-name="Numatytasispastraiposšriftas" style:family="text">
      <style:text-properties style:font-name="Times New Roman" fo:language="lt" fo:country="LT"/>
    </style:style>
    <style:style style:name="T26" style:parent-style-name="Numatytasispastraiposšriftas" style:family="text">
      <style:text-properties style:font-name="Times New Roman" fo:language="lt" fo:country="LT"/>
    </style:style>
    <style:style style:name="T27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T28" style:parent-style-name="Numatytasispastraiposšriftas" style:family="text">
      <style:text-properties style:font-name="Times New Roman" fo:language="lt" fo:country="LT"/>
    </style:style>
    <style:style style:name="T29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T30" style:parent-style-name="Numatytasispastraiposšriftas" style:family="text">
      <style:text-properties style:font-name="Times New Roman" fo:language="lt" fo:country="LT"/>
    </style:style>
    <style:style style:name="T31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T32" style:parent-style-name="Numatytasispastraiposšriftas" style:family="text">
      <style:text-properties style:font-name="Times New Roman" fo:language="lt" fo:country="LT"/>
    </style:style>
    <style:style style:name="P33" style:parent-style-name="Standard" style:family="paragraph">
      <style:paragraph-properties fo:text-align="justify" fo:text-indent="0.5909in"/>
    </style:style>
    <style:style style:name="T34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T35" style:parent-style-name="Numatytasispastraiposšriftas" style:family="text">
      <style:text-properties style:font-name="Times New Roman" fo:language="lt" fo:country="LT"/>
    </style:style>
    <style:style style:name="P36" style:parent-style-name="Standard" style:family="paragraph">
      <style:paragraph-properties fo:text-align="justify" fo:text-indent="0.5909in"/>
      <style:text-properties style:font-name="Times New Roman" fo:language="lt" fo:country="LT"/>
    </style:style>
    <style:style style:name="P37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8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9" style:parent-style-name="Standard" style:family="paragraph">
      <style:paragraph-properties fo:text-align="justify" fo:line-height="105%" fo:text-indent="0.5909in"/>
    </style:style>
    <style:style style:name="T40" style:parent-style-name="Numatytasispastraiposšriftas" style:family="text">
      <style:text-properties style:font-name="Times New Roman" fo:language="lt" fo:country="LT"/>
    </style:style>
    <style:style style:name="T41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T42" style:parent-style-name="Numatytasispastraiposšriftas" style:family="text">
      <style:text-properties style:font-name="Times New Roman Baltic" style:font-name-asian="Calibri" style:font-name-complex="Times New Roman Baltic" fo:language="lt" fo:country="LT"/>
    </style:style>
    <style:style style:name="T43" style:parent-style-name="Numatytasispastraiposšriftas" style:family="text">
      <style:text-properties style:font-name="Times New Roman" style:font-name-asian="Calibri" fo:language="lt" fo:country="LT"/>
    </style:style>
    <style:style style:name="T44" style:parent-style-name="Numatytasispastraiposšriftas" style:family="text">
      <style:text-properties style:font-name="Times New Roman Baltic" style:font-name-asian="Calibri" style:font-name-complex="Times New Roman Baltic" fo:language="lt" fo:country="LT"/>
    </style:style>
    <style:style style:name="T45" style:parent-style-name="Numatytasispastraiposšriftas" style:family="text">
      <style:text-properties style:font-name="Times New Roman" style:font-name-asian="Calibri" fo:language="lt" fo:country="LT"/>
    </style:style>
    <style:style style:name="T46" style:parent-style-name="Numatytasispastraiposšriftas" style:family="text">
      <style:text-properties style:font-name="Times New Roman Baltic" style:font-name-asian="Calibri" style:font-name-complex="Times New Roman Baltic" fo:language="lt" fo:country="LT"/>
    </style:style>
    <style:style style:name="T47" style:parent-style-name="Numatytasispastraiposšriftas" style:family="text">
      <style:text-properties style:font-name="Times New Roman" style:font-name-asian="Calibri" fo:language="lt" fo:country="LT"/>
    </style:style>
    <style:style style:name="T48" style:parent-style-name="Numatytasispastraiposšriftas" style:family="text">
      <style:text-properties style:font-name="Times New Roman Baltic" style:font-name-asian="Calibri" style:font-name-complex="Times New Roman Baltic" fo:language="lt" fo:country="LT"/>
    </style:style>
    <style:style style:name="P49" style:parent-style-name="Betarpų" style:family="paragraph">
      <style:paragraph-properties fo:text-align="justify" fo:text-indent="0.5909in"/>
      <style:text-properties style:font-name="Times New Roman" fo:font-size="12pt" style:font-size-asian="12pt" style:font-size-complex="12pt" fo:language="lt" fo:country="LT"/>
    </style:style>
    <style:style style:name="P50" style:parent-style-name="Betarpų" style:list-style-name="WWNum1" style:family="paragraph">
      <style:paragraph-properties fo:text-align="justify"/>
    </style:style>
    <style:style style:name="T51" style:parent-style-name="Numatytasispastraiposšriftas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52" style:parent-style-name="Numatytasispastraiposšriftas" style:family="text"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T53" style:parent-style-name="Numatytasispastraiposšriftas" style:family="text"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T54" style:parent-style-name="Numatytasispastraiposšriftas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55" style:parent-style-name="Betarpų" style:list-style-name="WWNum1" style:family="paragraph">
      <style:paragraph-properties fo:text-align="justify"/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P56" style:parent-style-name="Betarpų" style:family="paragraph">
      <style:paragraph-properties fo:text-align="justify"/>
      <style:text-properties style:font-name="Times New Roman" style:font-name-asian="Calibri" fo:font-size="12pt" style:font-size-asian="12pt" style:font-size-complex="12pt" fo:language="lt" fo:country="LT"/>
    </style:style>
    <style:style style:name="P57" style:parent-style-name="Betarpų" style:list-style-name="WWNum1" style:family="paragraph">
      <style:paragraph-properties fo:text-align="justify"/>
    </style:style>
    <style:style style:name="T58" style:parent-style-name="Numatytasispastraiposšriftas" style:family="text"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T59" style:parent-style-name="Numatytasispastraiposšriftas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60" style:parent-style-name="Betarpų" style:list-style-name="WWNum1" style:family="paragraph">
      <style:paragraph-properties fo:text-align="justify"/>
    </style:style>
    <style:style style:name="T61" style:parent-style-name="Numatytasispastraiposšriftas" style:family="text"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T62" style:parent-style-name="Numatytasispastraiposšriftas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63" style:parent-style-name="Betarpų" style:list-style-name="WWNum1" style:family="paragraph"/>
    <style:style style:name="T64" style:parent-style-name="Numatytasispastraiposšriftas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65" style:parent-style-name="Numatytasispastraiposšriftas" style:family="text"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T66" style:parent-style-name="Numatytasispastraiposšriftas" style:family="text">
      <style:text-properties style:font-name="Times New Roman Baltic" style:font-name-asian="Calibri" style:font-name-complex="Times New Roman Baltic" fo:font-size="12pt" style:font-size-asian="12pt" style:font-size-complex="12pt" fo:language="lt" fo:country="LT"/>
    </style:style>
    <style:style style:name="P67" style:parent-style-name="Betarpų" style:family="paragraph">
      <style:paragraph-properties fo:text-align="justify" fo:margin-left="0.89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68" style:parent-style-name="Standard" style:family="paragraph">
      <style:paragraph-properties fo:text-align="center"/>
    </style:style>
    <style:style style:name="T69" style:parent-style-name="Numatytasispastraiposšriftas" style:family="text">
      <style:text-properties style:font-name="Times New Roman" fo:font-weight="bold" style:font-weight-asian="bold" fo:language="lt" fo:country="LT" style:language-asian="lt" style:country-asian="LT"/>
    </style:style>
    <style:style style:name="T70" style:parent-style-name="Numatytasispastraiposšriftas" style:family="text">
      <style:text-properties style:font-name="Times New Roman Baltic" style:font-name-complex="Times New Roman Baltic" fo:font-weight="bold" style:font-weight-asian="bold" fo:language="lt" fo:country="LT" style:language-asian="lt" style:country-asian="LT"/>
    </style:style>
    <style:style style:name="P71" style:parent-style-name="Standard" style:family="paragraph">
      <style:paragraph-properties fo:text-align="center"/>
      <style:text-properties style:font-name="Times New Roman Baltic" style:font-name-complex="Times New Roman Baltic" fo:font-weight="bold" style:font-weight-asian="bold" fo:language="lt" fo:country="LT" style:language-asian="lt" style:country-asian="LT"/>
    </style:style>
    <style:style style:name="P72" style:parent-style-name="Standard" style:family="paragraph">
      <style:paragraph-properties fo:text-align="justify" fo:text-indent="0.5909in"/>
      <style:text-properties style:font-name="Times New Roman" fo:font-weight="bold" style:font-weight-asian="bold" fo:language="lt" fo:country="LT" style:language-asian="lt" style:country-asian="LT"/>
    </style:style>
    <style:style style:name="P73" style:parent-style-name="Betarpų" style:family="paragraph">
      <style:paragraph-properties fo:text-align="justify" fo:text-indent="0.5909in"/>
    </style:style>
    <style:style style:name="T74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7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76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7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7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P79" style:parent-style-name="Betarpų" style:family="paragraph">
      <style:paragraph-properties fo:text-align="justify" fo:text-indent="0.5909in"/>
    </style:style>
    <style:style style:name="T80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81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82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83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84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85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P86" style:parent-style-name="Betarpų" style:list-style-name="WWNum2" style:family="paragraph"/>
    <style:style style:name="T87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88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89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90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91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P92" style:parent-style-name="Betarpų" style:list-style-name="WWNum2" style:family="paragraph"/>
    <style:style style:name="T93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94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95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96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lt" style:country-asian="LT"/>
    </style:style>
    <style:style style:name="T97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P98" style:parent-style-name="Betarpų" style:list-style-name="WWNum2" style:family="paragraph"/>
    <style:style style:name="T99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100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101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102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lt" style:country-asian="LT"/>
    </style:style>
    <style:style style:name="P103" style:parent-style-name="Betarpų" style:list-style-name="WWNum2" style:family="paragraph">
      <style:text-properties style:font-name="Times New Roman Baltic" style:font-name-complex="Times New Roman Baltic" fo:font-size="12pt" style:font-size-asian="12pt" style:font-size-complex="12pt" fo:language="lt" fo:country="LT" style:language-asian="lt" style:country-asian="LT"/>
    </style:style>
    <style:style style:name="P104" style:parent-style-name="Betarpų" style:family="paragraph">
      <style:paragraph-properties fo:text-indent="0.5909in"/>
      <style:text-properties style:font-name="Times New Roman Baltic" style:font-name-complex="Times New Roman Baltic" fo:font-size="12pt" style:font-size-asian="12pt" style:font-size-complex="12pt" fo:language="lt" fo:country="LT" style:language-asian="lt" style:country-asian="LT"/>
    </style:style>
    <style:style style:name="P105" style:parent-style-name="Betarpų" style:family="paragraph">
      <style:paragraph-properties fo:text-align="justify" fo:text-indent="0.5909in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106" style:parent-style-name="Betarpų" style:family="paragraph">
      <style:paragraph-properties fo:text-align="justify" fo:text-indent="0.5909in"/>
    </style:style>
    <style:style style:name="T107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08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09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1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11" style:parent-style-name="Betarpų" style:list-style-name="WWNum3" style:family="paragraph"/>
    <style:style style:name="T112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1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14" style:parent-style-name="Betarpų" style:list-style-name="WWNum3" style:family="paragraph"/>
    <style:style style:name="T11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1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18" style:parent-style-name="Betarpų" style:family="paragraph">
      <style:paragraph-properties fo:text-indent="0.5909in"/>
    </style:style>
    <style:style style:name="T11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2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22" style:parent-style-name="Betarpų" style:list-style-name="WWNum2" style:family="paragraph"/>
    <style:style style:name="T123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124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125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126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P127" style:parent-style-name="Betarpų" style:list-style-name="WWNum2" style:family="paragraph"/>
    <style:style style:name="T128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129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P130" style:parent-style-name="Betarpų" style:list-style-name="WWNum2" style:family="paragraph"/>
    <style:style style:name="T131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132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33" style:parent-style-name="Betarpų" style:list-style-name="WWNum2" style:family="paragraph"/>
    <style:style style:name="T134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lt" style:country-asian="LT"/>
    </style:style>
    <style:style style:name="T135" style:parent-style-name="Numatytasispastraiposšriftas" style:family="text">
      <style:text-properties style:font-name="Times New Roman Baltic" style:font-name-complex="Times New Roman Baltic" style:font-style-complex="italic" fo:font-size="12pt" style:font-size-asian="12pt" style:font-size-complex="12pt" fo:language="lt" fo:country="LT" style:language-asian="lt" style:country-asian="LT"/>
    </style:style>
    <style:style style:name="T136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37" style:parent-style-name="Betarpų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8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9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40" style:parent-style-name="Betarpų" style:family="paragraph">
      <style:paragraph-properties fo:text-align="justify" fo:text-indent="0.5909in"/>
    </style:style>
    <style:style style:name="T14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4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43" style:parent-style-name="Numatytasispastraiposšriftas" style:family="text">
      <style:text-properties style:font-name="Times New Roman Baltic" style:font-name-complex="Times New Roman Baltic" fo:font-weight="bold" style:font-weight-asian="bold" style:font-weight-complex="bold" fo:font-size="12pt" style:font-size-asian="12pt" style:font-size-complex="12pt" fo:language="lt" fo:country="LT"/>
    </style:style>
    <style:style style:name="P144" style:parent-style-name="Betarpų" style:family="paragraph">
      <style:paragraph-properties fo:text-align="justify" fo:text-indent="0.5909in"/>
    </style:style>
    <style:style style:name="T145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4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4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49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P150" style:parent-style-name="Betarpų" style:family="paragraph">
      <style:paragraph-properties fo:text-align="justify" fo:text-indent="0.5909in"/>
    </style:style>
    <style:style style:name="T151" style:parent-style-name="Numatytasispastraiposšriftas" style:family="text">
      <style:text-properties style:font-name="Times New Roman" fo:font-size="12pt" style:font-size-asian="12pt" style:font-size-complex="12pt"/>
    </style:style>
    <style:style style:name="T152" style:parent-style-name="Numatytasispastraiposšriftas" style:family="text">
      <style:text-properties style:font-name="Times New Roman Baltic" style:font-name-complex="Times New Roman Baltic" fo:font-size="12pt" style:font-size-asian="12pt" style:font-size-complex="12pt"/>
    </style:style>
    <style:style style:name="T153" style:parent-style-name="Numatytasispastraiposšriftas" style:family="text">
      <style:text-properties style:font-name="Times New Roman" fo:font-size="12pt" style:font-size-asian="12pt" style:font-size-complex="12pt"/>
    </style:style>
    <style:style style:name="T154" style:parent-style-name="Numatytasispastraiposšriftas" style:family="text">
      <style:text-properties style:font-name="Times New Roman" fo:font-size="12pt" style:font-size-asian="12pt" style:font-size-complex="12pt"/>
    </style:style>
    <style:style style:name="T155" style:parent-style-name="Numatytasispastraiposšriftas" style:family="text">
      <style:text-properties style:font-name="Times New Roman Baltic" style:font-name-complex="Times New Roman Baltic" fo:font-size="12pt" style:font-size-asian="12pt" style:font-size-complex="12pt"/>
    </style:style>
    <style:style style:name="T156" style:parent-style-name="Numatytasispastraiposšriftas" style:family="text">
      <style:text-properties style:font-name="Times New Roman" fo:font-size="12pt" style:font-size-asian="12pt" style:font-size-complex="12pt"/>
    </style:style>
    <style:style style:name="P157" style:parent-style-name="Betarpų" style:family="paragraph">
      <style:paragraph-properties fo:text-align="justify" fo:text-indent="0.5909in"/>
    </style:style>
    <style:style style:name="T158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59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en" fo:country="GB"/>
    </style:style>
    <style:style style:name="T160" style:parent-style-name="Numatytasispastraiposšriftas" style:family="text">
      <style:text-properties style:font-name="Times New Roman" fo:font-size="12pt" style:font-size-asian="12pt" style:font-size-complex="12pt"/>
    </style:style>
    <style:style style:name="T161" style:parent-style-name="Numatytasispastraiposšriftas" style:family="text">
      <style:text-properties style:font-name="Times New Roman Baltic" style:font-name-complex="Times New Roman Baltic" fo:font-size="12pt" style:font-size-asian="12pt" style:font-size-complex="12pt"/>
    </style:style>
    <style:style style:name="T162" style:parent-style-name="Numatytasispastraiposšriftas" style:family="text">
      <style:text-properties style:font-name="Times New Roman" fo:font-size="12pt" style:font-size-asian="12pt" style:font-size-complex="12pt"/>
    </style:style>
    <style:style style:name="T163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64" style:parent-style-name="Internetlink" style:family="text">
      <style:text-properties style:font-name="Times New Roman" fo:font-size="12pt" style:font-size-asian="12pt" style:font-size-complex="12pt" fo:language="en" fo:country="GB"/>
    </style:style>
    <style:style style:name="P165" style:parent-style-name="Betarpų" style:family="paragraph">
      <style:paragraph-properties fo:text-align="justify" fo:text-indent="0.5909in"/>
    </style:style>
    <style:style style:name="T166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67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6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69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70" style:parent-style-name="Numatytasispastraiposšriftas" style:family="text">
      <style:text-properties style:font-name="Times New Roman CE" style:font-name-complex="Times New Roman CE" fo:font-size="12pt" style:font-size-asian="12pt" style:font-size-complex="12pt" fo:language="en" fo:country="GB"/>
    </style:style>
    <style:style style:name="T171" style:parent-style-name="Numatytasispastraiposšriftas" style:family="text">
      <style:text-properties style:font-name="Times New Roman" fo:font-size="12pt" style:font-size-asian="12pt" style:font-size-complex="12pt" fo:language="en" fo:country="GB"/>
    </style:style>
    <style:style style:name="T172" style:parent-style-name="Internetlink" style:family="text">
      <style:text-properties style:font-name="Times New Roman" fo:font-size="12pt" style:font-size-asian="12pt" style:font-size-complex="12pt" fo:language="en" fo:country="GB"/>
    </style:style>
    <style:style style:name="T173" style:parent-style-name="Internetlink" style:family="text">
      <style:text-properties style:font-name="Times New Roman" fo:font-size="12pt" style:font-size-asian="12pt" style:font-size-complex="12pt"/>
    </style:style>
    <style:style style:name="P174" style:parent-style-name="Betarpų" style:family="paragraph">
      <style:paragraph-properties fo:text-align="justify" fo:text-indent="0.5909in"/>
    </style:style>
    <style:style style:name="T175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6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lt" style:country-asian="LT"/>
    </style:style>
    <style:style style:name="P177" style:parent-style-name="Betarpų" style:family="paragraph">
      <style:paragraph-properties fo:text-align="justify" fo:text-indent="0.5909in"/>
    </style:style>
    <style:style style:name="T178" style:parent-style-name="Numatytasispastraiposšriftas" style:family="text">
      <style:text-properties style:font-name="Times New Roman" fo:font-size="12pt" style:font-size-asian="12pt" style:font-size-complex="12pt" fo:language="lt" fo:country="LT" style:language-asian="ru" style:country-asian="RU"/>
    </style:style>
    <style:style style:name="T179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ru" style:country-asian="RU"/>
    </style:style>
    <style:style style:name="P180" style:parent-style-name="Betarpų" style:list-style-name="WWNum4" style:family="paragraph"/>
    <style:style style:name="T181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ru" style:country-asian="RU"/>
    </style:style>
    <style:style style:name="T182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ru" style:country-asian="RU"/>
    </style:style>
    <style:style style:name="P183" style:parent-style-name="Betarpų" style:list-style-name="WWNum4" style:family="paragraph"/>
    <style:style style:name="T184" style:parent-style-name="Numatytasispastraiposšriftas" style:family="text">
      <style:text-properties style:font-name="Times New Roman" fo:font-size="12pt" style:font-size-asian="12pt" style:font-size-complex="12pt" fo:language="lt" fo:country="LT" style:language-asian="ru" style:country-asian="RU"/>
    </style:style>
    <style:style style:name="T185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ru" style:country-asian="RU"/>
    </style:style>
    <style:style style:name="T186" style:parent-style-name="Numatytasispastraiposšriftas" style:family="text">
      <style:text-properties style:font-name="Times New Roman" fo:font-size="12pt" style:font-size-asian="12pt" style:font-size-complex="12pt" fo:background-color="#FFFFFF" fo:language="lt" fo:country="LT" style:language-asian="ru" style:country-asian="RU"/>
    </style:style>
    <style:style style:name="P187" style:parent-style-name="Betarpų" style:list-style-name="WWNum4" style:family="paragraph"/>
    <style:style style:name="T18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ru" style:country-asian="RU"/>
    </style:style>
    <style:style style:name="T189" style:parent-style-name="Numatytasispastraiposšriftas" style:family="text">
      <style:text-properties style:font-name="Times New Roman" fo:font-size="12pt" style:font-size-asian="12pt" style:font-size-complex="12pt" fo:language="lt" fo:country="LT" style:language-asian="ru" style:country-asian="RU"/>
    </style:style>
    <style:style style:name="T190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 style:language-asian="ru" style:country-asian="RU"/>
    </style:style>
    <style:style style:name="P191" style:parent-style-name="Standard" style:family="paragraph">
      <style:paragraph-properties fo:text-align="justify" fo:text-indent="0.5909in"/>
    </style:style>
    <style:style style:name="T192" style:parent-style-name="Numatytasispastraiposšriftas" style:family="text">
      <style:text-properties style:font-name="Times New Roman" fo:language="lt" fo:country="LT"/>
    </style:style>
    <style:style style:name="T193" style:parent-style-name="Numatytasispastraiposšriftas" style:family="text">
      <style:text-properties style:font-name="Times New Roman Baltic" style:font-name-complex="Times New Roman Baltic" fo:language="lt" fo:country="LT"/>
    </style:style>
    <style:style style:name="P194" style:parent-style-name="Betarpų" style:family="paragraph">
      <style:paragraph-properties fo:text-align="justify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5" style:parent-style-name="Betarpų" style:family="paragraph">
      <style:paragraph-properties fo:text-align="justify" fo:text-indent="0.5909in"/>
    </style:style>
    <style:style style:name="T19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97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9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199" style:parent-style-name="Numatytasispastraiposšriftas" style:family="text">
      <style:text-properties style:font-name="Times New Roman Baltic" style:font-name-complex="Times New Roman Baltic" fo:font-size="12pt" style:font-size-asian="12pt" style:font-size-complex="12pt"/>
    </style:style>
    <style:style style:name="P200" style:parent-style-name="Betarpų" style:family="paragraph">
      <style:paragraph-properties fo:text-align="justify" fo:text-indent="0.5909in"/>
      <style:text-properties style:font-name="Times New Roman" fo:font-size="12pt" style:font-size-asian="12pt" style:font-size-complex="12pt" fo:language="lt" fo:country="LT"/>
    </style:style>
    <style:style style:name="P201" style:parent-style-name="Betarpų" style:family="paragraph">
      <style:paragraph-properties fo:text-align="justify" fo:text-indent="0.5909in"/>
    </style:style>
    <style:style style:name="T20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04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P205" style:parent-style-name="Betarpų" style:family="paragraph">
      <style:paragraph-properties fo:text-align="justify" fo:text-indent="0.5909in"/>
    </style:style>
    <style:style style:name="T20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07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0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1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P212" style:parent-style-name="Betarpų" style:family="paragraph">
      <style:paragraph-properties fo:text-align="justify" fo:text-indent="0.5909in"/>
    </style:style>
    <style:style style:name="T21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15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P216" style:parent-style-name="Betarpų" style:family="paragraph">
      <style:paragraph-properties fo:text-align="justify" fo:text-indent="0.5909in"/>
    </style:style>
    <style:style style:name="T21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1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background-color="#FFFFFF" fo:language="lt" fo:country="LT"/>
    </style:style>
    <style:style style:name="T219" style:parent-style-name="Numatytasispastraiposšriftas" style:family="text">
      <style:text-properties style:font-name="Times New Roman" fo:font-size="12pt" style:font-size-asian="12pt" style:font-size-complex="12pt" fo:background-color="#FFFFFF" fo:language="lt" fo:country="LT"/>
    </style:style>
    <style:style style:name="T220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background-color="#FFFFFF" fo:language="lt" fo:country="LT"/>
    </style:style>
    <style:style style:name="T221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background-color="#FFFFFF" fo:language="lt" fo:country="LT"/>
    </style:style>
    <style:style style:name="T222" style:parent-style-name="Numatytasispastraiposšriftas" style:family="text">
      <style:text-properties style:font-name-complex="Calibri" fo:background-color="#FFFFFF" fo:language="lt" fo:country="LT"/>
    </style:style>
    <style:style style:name="P223" style:parent-style-name="Betarpų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24" style:parent-style-name="Betarpų" style:family="paragraph">
      <style:paragraph-properties fo:text-indent="0.5909in"/>
    </style:style>
    <style:style style:name="T225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26" style:parent-style-name="Internetlink" style:family="text">
      <style:text-properties style:font-name="Times New Roman" fo:font-size="12pt" style:font-size-asian="12pt" style:font-size-complex="12pt" fo:language="en" fo:country="GB"/>
    </style:style>
    <style:style style:name="T227" style:parent-style-name="Internetlink" style:family="text">
      <style:text-properties style:font-name="Times New Roman" fo:font-size="12pt" style:font-size-asian="12pt" style:font-size-complex="12pt"/>
    </style:style>
    <style:style style:name="P228" style:parent-style-name="Betarpų" style:family="paragraph">
      <style:paragraph-properties fo:text-indent="0.5909in"/>
    </style:style>
    <style:style style:name="T229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30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31" style:parent-style-name="Numatytasispastraiposšriftas" style:family="text">
      <style:text-properties style:font-name="Times New Roman" fo:font-size="12pt" style:font-size-asian="12pt" style:font-size-complex="12pt" fo:language="pt" fo:country="BR"/>
    </style:style>
    <style:style style:name="P232" style:parent-style-name="Betarpų" style:family="paragraph">
      <style:paragraph-properties fo:text-indent="0.5909in"/>
    </style:style>
    <style:style style:name="T233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pt" fo:country="BR"/>
    </style:style>
    <style:style style:name="T23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35" style:parent-style-name="Numatytasispastraiposšriftas" style:family="text">
      <style:text-properties style:font-name="Times New Roman" fo:font-size="12pt" style:font-size-asian="12pt" style:font-size-complex="12pt" fo:language="pt" fo:country="BR"/>
    </style:style>
    <style:style style:name="P236" style:parent-style-name="Betarpų" style:family="paragraph">
      <style:paragraph-properties fo:text-indent="0.5909in"/>
    </style:style>
    <style:style style:name="T237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pt" fo:country="BR"/>
    </style:style>
    <style:style style:name="T23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39" style:parent-style-name="Numatytasispastraiposšriftas" style:family="text">
      <style:text-properties style:font-name="Times New Roman" fo:font-size="12pt" style:font-size-asian="12pt" style:font-size-complex="12pt" fo:language="pt" fo:country="BR"/>
    </style:style>
    <style:style style:name="P240" style:parent-style-name="Betarpų" style:family="paragraph">
      <style:paragraph-properties fo:text-indent="0.5909in"/>
    </style:style>
    <style:style style:name="T241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pt" fo:country="BR"/>
    </style:style>
    <style:style style:name="T24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43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4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45" style:parent-style-name="Numatytasispastraiposšriftas" style:family="text">
      <style:text-properties style:font-name="Times New Roman" fo:font-size="12pt" style:font-size-asian="12pt" style:font-size-complex="12pt" fo:language="pt" fo:country="BR"/>
    </style:style>
    <style:style style:name="P246" style:parent-style-name="Betarpų" style:family="paragraph">
      <style:paragraph-properties fo:text-indent="0.5909in"/>
    </style:style>
    <style:style style:name="T247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4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4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50" style:parent-style-name="Numatytasispastraiposšriftas" style:family="text">
      <style:text-properties style:font-name="Times New Roman" fo:font-size="12pt" style:font-size-asian="12pt" style:font-size-complex="12pt" fo:language="pt" fo:country="BR"/>
    </style:style>
    <style:style style:name="P251" style:parent-style-name="Standard" style:family="paragraph">
      <style:paragraph-properties fo:keep-with-next="always" fo:text-align="center"/>
      <style:text-properties style:font-name="Times New Roman" fo:font-weight="bold" style:font-weight-asian="bold" style:font-weight-complex="bold" fo:color="#000000" fo:language="lt" fo:country="LT"/>
    </style:style>
    <style:style style:name="P252" style:parent-style-name="Standard" style:family="paragraph">
      <style:paragraph-properties fo:keep-with-next="always" fo:text-align="center"/>
      <style:text-properties style:font-name="Times New Roman" fo:font-weight="bold" style:font-weight-asian="bold" style:font-weight-complex="bold" fo:color="#000000" fo:language="lt" fo:country="LT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anguage="lt" fo:country="LT"/>
    </style:style>
    <style:style style:name="P254" style:parent-style-name="Betarpų" style:family="paragraph">
      <style:paragraph-properties fo:text-align="justify" fo:text-indent="0.5909in"/>
    </style:style>
    <style:style style:name="T25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56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5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58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59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T26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61" style:parent-style-name="Numatytasispastraiposšriftas" style:family="text">
      <style:text-properties style:font-name="Times New Roman Baltic" style:font-name-complex="Times New Roman Baltic" fo:font-size="12pt" style:font-size-asian="12pt" style:font-size-complex="12pt" fo:language="lt" fo:country="LT"/>
    </style:style>
    <style:style style:name="P262" style:parent-style-name="Standard" style:family="paragraph">
      <style:paragraph-properties fo:line-height="105%"/>
      <style:text-properties fo:language="lt" fo:country="LT"/>
    </style:style>
    <style:style style:name="P263" style:parent-style-name="Standard" style:family="paragraph">
      <style:paragraph-properties fo:text-align="center" fo:line-height="105%"/>
      <style:text-properties fo:language="lt" fo:country="LT"/>
    </style:style>
    <style:style style:name="P264" style:parent-style-name="Standard" style:family="paragraph">
      <style:paragraph-properties fo:line-height="105%"/>
      <style:text-properties fo:language="lt" fo:country="LT"/>
    </style:style>
    <style:style style:name="P265" style:parent-style-name="Standard" style:family="paragraph">
      <style:paragraph-properties fo:line-height="105%"/>
      <style:text-properties fo:language="lt" fo:country="LT"/>
    </style:style>
    <style:style style:name="P266" style:parent-style-name="Standard" style:family="paragraph">
      <style:paragraph-properties fo:line-height="105%"/>
      <style:text-properties fo:language="lt" fo:country="LT"/>
    </style:style>
    <style:style style:name="P267" style:parent-style-name="Standard" style:family="paragraph">
      <style:paragraph-properties fo:line-height="105%"/>
      <style:text-properties fo:language="lt" fo:country="LT"/>
    </style:style>
    <style:style style:name="P268" style:parent-style-name="Standard" style:family="paragraph">
      <style:paragraph-properties fo:line-height="105%"/>
      <style:text-properties fo:language="lt" fo:country="LT"/>
    </style:style>
    <style:style style:name="P269" style:parent-style-name="Standard" style:family="paragraph">
      <style:paragraph-properties fo:line-height="105%"/>
      <style:text-properties fo:language="lt" fo:country="LT"/>
    </style:style>
    <style:style style:name="P270" style:parent-style-name="Standard" style:family="paragraph">
      <style:paragraph-properties fo:line-height="105%"/>
      <style:text-properties fo:language="lt" fo:country="LT"/>
    </style:style>
    <style:style style:name="P271" style:parent-style-name="Standard" style:family="paragraph">
      <style:paragraph-properties fo:line-height="105%"/>
      <style:text-properties fo:language="lt" fo:country="LT"/>
    </style:style>
  </office:automatic-styles>
  <office:body>
    <office:text text:use-soft-page-breaks="true">
      <text:p text:style-name="P1"><text:span text:style-name="T2"><text:s text:c="52"/></text:span><text:span text:style-name="T3">PATVIRTINTA</text:span></text:p>
      <text:p text:style-name="P4"><text:s text:c="86"/>Druskininkų Mikalojaus Konstantino</text:p>
      <text:p text:style-name="P5"><text:s text:c="90"/>Čiurlionio meno mokyklos direktoriaus</text:p>
      <text:p text:style-name="P6"><text:s text:c="93"/>2022 m. vasario 24 d. įsakymu Nr.<text:s/>V1-30</text:p>
      <text:p text:style-name="P7"/>
      <text:p text:style-name="P8"/>
      <text:p text:style-name="P9"><text:span text:style-name="T10">I-OJO RESPUBLIKINIO FORTEPIJONO MUZIKOS<text:s/></text:span><text:span text:style-name="T11">SOLISTŲ KONKURSO</text:span></text:p>
      <text:p text:style-name="P12"><text:span text:style-name="T13">,,M. K.<text:s/></text:span><text:span text:style-name="T14">ČIURLIONIO MUZIKOS SPALVOS“</text:span></text:p>
      <text:p text:style-name="P15">NUOSTATAI</text:p>
      <text:p text:style-name="P16"/>
      <text:p text:style-name="P17">I. BENDROSIOS NUOSTATOS</text:p>
      <text:p text:style-name="P18"/>
      <text:p text:style-name="P19"><text:span text:style-name="T20">1. Respublikinio fortepijono</text:span><text:span text:style-name="T21"><text:s/>muzikos solistų konkurso<text:s/></text:span><text:span text:style-name="T22">,,M. K.<text:s/></text:span><text:span text:style-name="T23">Čiurlionio muzikos spalvos“</text:span><text:span text:style-name="T24"><text:s/></text:span><text:span text:style-name="T25">nuostatai (toliau – Nuostatai</text:span><text:span text:style-name="T26">) reglamentuoja fortepijono</text:span><text:span text:style-name="T27"><text:s/>muzikos solistų konkurso<text:s/></text:span><text:span text:style-name="T28">(toliau – Konkursas) tikslus, uždavinius,</text:span><text:span text:style-name="T29"><text:s/>organizavimo tvarką</text:span><text:span text:style-name="T30"><text:s/>ir</text:span><text:span text:style-name="T31"><text:s/>sąlygas</text:span><text:span text:style-name="T32">.</text:span></text:p>
      <text:p text:style-name="P33"><text:span text:style-name="T34">2. Konkursą inicijuoja ir organizuoja Druskininkų Mikalojaus Konstantino Čiurlionio</text:span><text:span text:style-name="T35"><text:s/>meno mokykla.</text:span></text:p>
      <text:p text:style-name="P36"/>
      <text:p text:style-name="P37">II. KONKURSO TIKSLAI IR<text:s/>UŽDAVINIAI</text:p>
      <text:p text:style-name="P38"/>
      <text:p text:style-name="P39"><text:span text:style-name="T40">3. Tikslas – organizuoti r</text:span><text:span text:style-name="T41">espublikinį fortepijono muzikos solistų</text:span><text:span text:style-name="T42"><text:s/>konkursą</text:span><text:span text:style-name="T43">,</text:span><text:span text:style-name="T44"><text:s/>skirtą M</text:span><text:span text:style-name="T45">. K.</text:span><text:span text:style-name="T46"><text:s/>Čiurlionio ir kitų lietuvių kompozitorių kūrybinio palikimo<text:s/></text:span><text:span text:style-name="T47">pažinimui ir<text:s/></text:span><text:span text:style-name="T48">puoselėjimui.</text:span></text:p>
      <text:p text:style-name="P49">4. Uždaviniai:</text:p>
      <text:list text:style-name="WWNum1">
        <text:list-item>
          <text:p text:style-name="P50"><text:span text:style-name="T51">Sudominti jaunuosius<text:s/></text:span><text:span text:style-name="T52">atlikėjus lietuvių kompozitorių<text:s/></text:span><text:span text:style-name="T53">kūryba</text:span><text:span text:style-name="T54">;</text:span></text:p>
        </text:list-item>
        <text:list-item>
          <text:p text:style-name="P55">Sudaryti sąlygas jaunųjų pianistų saviraiškai, meninių ir asmeninių kompetencijų bei</text:p>
        </text:list-item>
      </text:list>
      <text:p text:style-name="P56">atlikimo meistriškumo ugdymui;</text:p>
      <text:list text:style-name="WWNum1" text:continue-numbering="true">
        <text:list-item>
          <text:p text:style-name="P57"><text:span text:style-name="T58">Ugdyti atlikėjų kūrybiškumą bei saviraišką</text:span><text:span text:style-name="T59">;</text:span></text:p>
        </text:list-item>
        <text:list-item>
          <text:p text:style-name="P60"><text:span text:style-name="T61">Padėti atsiskleisti ir tobulėti jauniesiems talentams</text:span><text:span text:style-name="T62">;</text:span></text:p>
        </text:list-item>
        <text:list-item>
          <text:p text:style-name="P63"><text:span text:style-name="T64">S</text:span><text:span text:style-name="T65">katinti <text:s/>konkurso dalyvių ir jų<text:s/></text:span><text:span text:style-name="T66">mokytojų kūrybinį bendradarbiavimą, profesinės patirties sklaidą.</text:span></text:p>
        </text:list-item>
      </text:list>
      <text:p text:style-name="P67"/>
      <text:p text:style-name="P68"><text:span text:style-name="T69">III. KONKURSO<text:s/></text:span><text:span text:style-name="T70">SĄLYGOS</text:span></text:p>
      <text:p text:style-name="P71"/>
      <text:p text:style-name="P72">Dalyviai</text:p>
      <text:p text:style-name="P73"><text:span text:style-name="T74">5.<text:s/></text:span><text:span text:style-name="T75">Konkurse<text:s/></text:span><text:span text:style-name="T76">kviečiami</text:span><text:span text:style-name="T77"><text:s/>dalyvauti Lietuvos muzikos,</text:span><text:span text:style-name="T78"><text:s/>meno mokyklų mokiniai.</text:span></text:p>
      <text:p text:style-name="P79"><text:span text:style-name="T80">6.<text:s/></text:span><text:span text:style-name="T81">Konkurso dalyviai skirstomi<text:s/></text:span><text:span text:style-name="T82">į<text:s/></text:span><text:span text:style-name="T83">4 grupes pagal<text:s/></text:span><text:span text:style-name="T84">mokymosi klasę muzikos, meno<text:s/></text:span><text:span text:style-name="T85">mokykloje:</text:span></text:p>
      <text:list text:style-name="WWNum2">
        <text:list-item>
          <text:p text:style-name="P86"><text:span text:style-name="T87">A</text:span><text:span text:style-name="T88"><text:s/>grupė</text:span><text:span text:style-name="T89"><text:s/>–<text:s/></text:span><text:span text:style-name="T90">1-2 klasė</text:span><text:span text:style-name="T91">;</text:span></text:p>
        </text:list-item>
        <text:list-item>
          <text:p text:style-name="P92"><text:span text:style-name="T93">B</text:span><text:span text:style-name="T94"><text:s/>grupė</text:span><text:span text:style-name="T95"><text:s/>–<text:s/></text:span><text:span text:style-name="T96">3-4 klasė</text:span><text:span text:style-name="T97">;</text:span></text:p>
        </text:list-item>
        <text:list-item>
          <text:p text:style-name="P98"><text:span text:style-name="T99">C</text:span><text:span text:style-name="T100"><text:s/>grupė</text:span><text:span text:style-name="T101"><text:s/>–<text:s/></text:span><text:span text:style-name="T102">5-6 klasė;</text:span></text:p>
        </text:list-item>
        <text:list-item>
          <text:p text:style-name="P103">D grupė – 7-8 klasė.</text:p>
        </text:list-item>
      </text:list>
      <text:p text:style-name="P104">7. Dalyvių skaičius ribotas. Užsiregistravus nustatytam dalyvių skaičiui, registracija bus stabdoma.</text:p>
      <text:p text:style-name="P105">Konkurso programa</text:p>
      <text:p text:style-name="P106"><text:span text:style-name="T107">8.</text:span><text:span text:style-name="T108"><text:s/></text:span><text:span text:style-name="T109">Konkurso dalyviai atlieka du kūrinius</text:span><text:span text:style-name="T110">:</text:span></text:p>
      <text:list text:style-name="WWNum3">
        <text:list-item>
          <text:p text:style-name="P111"><text:span text:style-name="T112">M. K. Čiurlionio ar kito lietuvių kompozitoriaus kūrinį</text:span><text:span text:style-name="T113"><text:s/>(privaloma);</text:span></text:p>
        </text:list-item>
        <text:list-item>
          <text:p text:style-name="P114"><text:span text:style-name="T115">Laisvai<text:s/></text:span><text:span text:style-name="T116">pasirinktą kūrinį</text:span><text:span text:style-name="T117">.</text:span></text:p>
        </text:list-item>
      </text:list>
      <text:p text:style-name="P118"><text:span text:style-name="T119">9.<text:s/></text:span><text:span text:style-name="T120">Programos trukmė</text:span><text:span text:style-name="T121">:</text:span></text:p>
      <text:list text:style-name="WWNum2" text:continue-numbering="true">
        <text:list-item>
          <text:p text:style-name="P122"><text:span text:style-name="T123">A grupė –<text:s/></text:span><text:span text:style-name="T124">iki 4</text:span><text:span text:style-name="T125"><text:s/>minučių</text:span><text:span text:style-name="T126">;</text:span></text:p>
        </text:list-item>
        <text:list-item>
          <text:p text:style-name="P127"><text:span text:style-name="T128">B grupė – iki 5 minučių</text:span><text:span text:style-name="T129">;</text:span></text:p>
        </text:list-item>
        <text:list-item>
          <text:p text:style-name="P130"><text:span text:style-name="T131">C grupė – iki 6 minučių</text:span><text:span text:style-name="T132">;</text:span></text:p>
        </text:list-item>
        <text:list-item>
          <text:p text:style-name="P133"><text:span text:style-name="T134">D grupė –<text:s/></text:span><text:span text:style-name="T135">iki 7 minučių</text:span><text:span text:style-name="T136">.</text:span></text:p>
        </text:list-item>
      </text:list>
      <text:p text:style-name="P137"/>
      <text:soft-page-break/>
      <text:p text:style-name="P138">IV. KONKURSO ORGANIZAVIMAS</text:p>
      <text:p text:style-name="P139"/>
      <text:p text:style-name="P140"><text:span text:style-name="T141">Konkurso v</text:span><text:span text:style-name="T142">ykdymo laikas, vieta</text:span><text:span text:style-name="T143">, dalyvių registravimas</text:span></text:p>
      <text:p text:style-name="P144"><text:span text:style-name="T145">10.<text:s/></text:span><text:span text:style-name="T146">Konkurso pradžia 2022 m. birželio 3 d. (penktadienis)<text:s/></text:span><text:span text:style-name="T147">10.00 val. Druskinink</text:span><text:span text:style-name="T148">ų Mikalojaus Konstantino Čiurlionio meno mokykloje (Vytauto g.<text:s/></text:span><text:span text:style-name="T149">23, Druskininkai).</text:span></text:p>
      <text:p text:style-name="P150"><text:span text:style-name="T151">11.<text:s/></text:span><text:span text:style-name="T152">Dalyvių r</text:span><text:span text:style-name="T153">egistracija nuo 8.00 val. (galima<text:s/></text:span><text:span text:style-name="T154">registruotis ir likus pusvalandžiui iki kiekvienos<text:s/></text:span><text:span text:style-name="T155">amžiaus grupės<text:s/></text:span><text:span text:style-name="T156">pasirodymo pradžios).</text:span></text:p>
      <text:p text:style-name="P157"><text:span text:style-name="T158">12.<text:s/></text:span><text:span text:style-name="T159">Konkurso informacija, repeticijų</text:span><text:span text:style-name="T160"><text:s/></text:span><text:span text:style-name="T161">ir konkurso dalyvių pasirodymų eilės tvarka bus paskelbta<text:s/></text:span><text:span text:style-name="T162">mokyklos tinklapyje</text:span><text:span text:style-name="T163"><text:s/></text:span><text:span text:style-name="T164">www.druskininkumm.lt</text:span></text:p>
      <text:p text:style-name="P165"><text:span text:style-name="T166">13. Konkurso dalyviai iki 2022 m</text:span><text:span text:style-name="T167">.<text:s/></text:span><text:span text:style-name="T168">gegužės<text:s/></text:span><text:span text:style-name="T169">20 d.<text:s/></text:span><text:span text:style-name="T170">turi pateikti užpildytą dalyvio anketą (pridedama) ir dalyvio mokesčio pavedimo kopiją</text:span><text:span text:style-name="T171"><text:s/>el. paštu:<text:s/></text:span><text:span text:style-name="T172">organizatore</text:span><text:span text:style-name="T173">@druskininkumm.lt</text:span></text:p>
      <text:p text:style-name="P174"><text:span text:style-name="T175">14. Konkurso dalyvio mokestis – 14</text:span><text:span text:style-name="T176"><text:s/>eurų.</text:span></text:p>
      <text:p text:style-name="P177"><text:span text:style-name="T178">15. Dalyvio m</text:span><text:span text:style-name="T179">okestį susimokėti pavedimu:</text:span></text:p>
      <text:list text:style-name="WWNum4">
        <text:list-item>
          <text:p text:style-name="P180"><text:span text:style-name="T181">Druskininkų Mikalojaus<text:s/></text:span><text:span text:style-name="T182">Konstantino Čiurlionio meno mokykla</text:span></text:p>
        </text:list-item>
        <text:list-item>
          <text:p text:style-name="P183"><text:span text:style-name="T184">Swedbank, AB,</text:span><text:span text:style-name="T185"><text:s/>sąskaitos Nr.<text:s/></text:span><text:span text:style-name="T186">LT797300010129560855</text:span></text:p>
        </text:list-item>
        <text:list-item>
          <text:p text:style-name="P187"><text:span text:style-name="T188">Mokėjimo paskirtyje nurodyti<text:s/></text:span><text:span text:style-name="T189">konkurso<text:s/></text:span><text:span text:style-name="T190">dalyvio vardą ir pavardę.</text:span></text:p>
        </text:list-item>
      </text:list>
      <text:p text:style-name="P191"><text:span text:style-name="T192">16.<text:s/></text:span><text:span text:style-name="T193">Neatvykus į konkursą sumokėtas konkurso dalyvio mokestis negrąžinamas.</text:span></text:p>
      <text:p text:style-name="P194">Vertinimas ir apdovanojimai</text:p>
      <text:p text:style-name="P195"><text:span text:style-name="T196">17</text:span><text:span text:style-name="T197">.<text:s/></text:span><text:span text:style-name="T198">Konkurso dalyvių pasirodymą vertins vertinimo komisija, kurios narius kviečia konkurso organizatoriai.</text:span><text:span text:style-name="T199"><text:s/>Vertinimo komisijos narių pavardės bus paskelbtos prieš konkursą.</text:span></text:p>
      <text:p text:style-name="P200">18. Vertinimo komisijos sprendimai galutiniai ir neskundžiami.</text:p>
      <text:p text:style-name="P201"><text:span text:style-name="T202">19</text:span><text:span text:style-name="T203">. Konkurso rezultatai<text:s/></text:span><text:span text:style-name="T204">skelbiami po visų grupių dalyvių pasirodymo.</text:span></text:p>
      <text:p text:style-name="P205"><text:span text:style-name="T206">20. Konkurso dalyviams</text:span><text:span text:style-name="T207"><text:s/>ir jų mokytoja</text:span><text:span text:style-name="T208">ms bus<text:s/></text:span><text:span text:style-name="T209">įteikti padėkos raštai, o nugalė</text:span><text:span text:style-name="T210">tojai apdovanojami Grand Prix, I, II, III<text:s/></text:span><text:span text:style-name="T211">vietų laureatų ar diplomantų diplomais, bei organizatorių ir rėmėjų įsteigtais prizais.</text:span></text:p>
      <text:p text:style-name="P212"><text:span text:style-name="T213">21.<text:s/></text:span><text:span text:style-name="T214">Į</text:span><text:span text:style-name="T215">steigtas specialus prizas už geriausiai atliktą M. K. Čiurlionio kūrinį.</text:span></text:p>
      <text:p text:style-name="P216"><text:span text:style-name="T217">22.<text:s/></text:span><text:span text:style-name="T218">Konkurso prizinių vietų laimėtojai įgis teisę kartu su Čiurlionio provaikaičiu, pianis</text:span><text:span text:style-name="T219">tu Roku Zubovu M. K.<text:s/></text:span><text:span text:style-name="T220">Čiurlionio namų – muziejaus kambaryje, kuriame su savo broliais ir seser</text:span><text:span text:style-name="T221">imis muzikuodavo pats Čiurlionis, 2022 m. birželio 3 d. 18.00 val. surengti pabaigos koncertą.</text:span><text:span text:style-name="T222"> </text:span></text:p>
      <text:p text:style-name="P223">Atsakingi asmenys, kontaktai</text:p>
      <text:p text:style-name="P224"><text:span text:style-name="T225">Ona Žukienė, konkurso koordinatorė, tel. Nr. 8699 92042,<text:s/></text:span><text:span text:style-name="T226">organizatore</text:span><text:span text:style-name="T227">@druskininkumm.lt</text:span></text:p>
      <text:p text:style-name="P228"><text:span text:style-name="T229">Jūratė Bujokienė, fortepijono vyr. mokytoja,</text:span><text:span text:style-name="T230"><text:s/>tel. Nr.<text:s/></text:span><text:span text:style-name="T231">8699 75415</text:span></text:p>
      <text:p text:style-name="P232"><text:span text:style-name="T233">Aušra Vilčinskienė</text:span><text:span text:style-name="T234">, fortepijono vyr. mokytoja,</text:span><text:span text:style-name="T235"><text:s/>tel. Nr. 8610 43355</text:span></text:p>
      <text:p text:style-name="P236"><text:span text:style-name="T237">Ilona Bieliukienė</text:span><text:span text:style-name="T238">, fortepijono vyr. mokytoja,</text:span><text:span text:style-name="T239"><text:s/>tel. Nr. 8676 10112</text:span></text:p>
      <text:p text:style-name="P240"><text:span text:style-name="T241">Sondra Milušauskaitė</text:span><text:span text:style-name="T242">, fortepijono mokytoja</text:span><text:span text:style-name="T243"><text:s/>metodininkė</text:span><text:span text:style-name="T244">, tel. Nr.<text:s/></text:span><text:span text:style-name="T245">8670 70320</text:span></text:p>
      <text:p text:style-name="P246"><text:span text:style-name="T247">Danas Juškevičius</text:span><text:span text:style-name="T248">,<text:s/></text:span><text:span text:style-name="T249">fortepijono vyr. mokytojas, tel. Nr.<text:s/></text:span><text:span text:style-name="T250">8652 69346</text:span></text:p>
      <text:p text:style-name="P251"/>
      <text:p text:style-name="P252">V. BAIGIAMOSIOS NUOSTATOS</text:p>
      <text:p text:style-name="P253"/>
      <text:p text:style-name="P254"><text:span text:style-name="T255">23.<text:s/></text:span><text:span text:style-name="T256">Dalyviai, pareiškę norą<text:s/></text:span><text:span text:style-name="T257">dalyvauti konkurse</text:span><text:span text:style-name="T258"><text:s/>ir atsiuntę užpildytą dalyvio anketą, sutinka, kad jų asmens duomenys – vardas, pavardė, <text:s/>konkurso metu darytos nuotraukos ir / ar va</text:span><text:span text:style-name="T259">izdo įrašas be atskiro dalyvių sutikimo<text:s/></text:span><text:span text:style-name="T260">ir atlygio<text:s/></text:span><text:span text:style-name="T261">būtų skelbiami viešai.</text:span></text:p>
      <text:p text:style-name="P262"/>
      <text:p text:style-name="P263">_____________________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altic" svg:font-family="Times New Roman Baltic" style:font-family-generic="system" style:font-pitch="variable"/>
    <style:font-face style:name="Times New Roman CE" svg:font-family="Times New Roman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Symbol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Pagrindinistekstas2" style:display-name="Pagrindinis tekstas 2" style:family="paragraph" style:parent-style-name="Standard">
      <style:paragraph-properties fo:text-align="center" style:vertical-align="auto"/>
      <style:text-properties style:font-name-complex="Times New Roman" fo:font-weight="bold" style:font-weight-asian="bold" fo:font-style="italic" style:font-style-asian="italic" fo:font-size="16pt" style:font-size-asian="16pt" style:font-size-complex="10pt" fo:language="lt" fo:country="LT" style:language-asian="lt" style:country-asian="LT" style:language-complex="ar" style:country-complex="SA" fo:hyphenate="false"/>
    </style:style>
    <style:style style:name="Betarpų" style:display-name="Be tarpų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2Char" style:display-name="Body Text 2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lt" fo:country="LT" style:language-asian="lt" style:country-asian="LT"/>
    </style:style>
    <style:style style:name="Peržiūrėtashipersaitas" style:display-name="Peržiūrėtas hipersaitas" style:family="text" style:parent-style-name="Numatytasispastraiposšriftas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6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 Andruškevičius</meta:initial-creator>
    <dc:creator>PC</dc:creator>
    <meta:creation-date>2022-02-24T13:24:00Z</meta:creation-date>
    <dc:date>2022-03-15T08:43:00Z</dc:date>
    <meta:template xlink:href="Normal" xlink:type="simple"/>
    <meta:editing-cycles>3</meta:editing-cycles>
    <meta:editing-duration>PT0S</meta:editing-duration>
    <meta:document-statistic meta:page-count="2" meta:paragraph-count="9" meta:word-count="3099" meta:character-count="4857" meta:row-count="14" meta:non-whitespace-character-count="1767"/>
  </office:meta>
</office:document-meta>
</file>